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01</text:p>
          </table:table-cell>
          <table:table-cell table:number-columns-repeated="4" table:style-name="ce10"/>
          <table:table-cell office:value-type="string" table:style-name="ce12">
            <text:p>2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3000005:699</text:p>
          </table:table-cell>
          <table:covered-table-cell/>
          <table:table-cell office:value-type="float" office:value="306379.40999999997" table:style-name="ce20">
            <text:p>306379,4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1800002:344</text:p>
          </table:table-cell>
          <table:covered-table-cell/>
          <table:table-cell office:value-type="float" office:value="143159.87" table:style-name="ce20">
            <text:p>143159,8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700013:765</text:p>
          </table:table-cell>
          <table:covered-table-cell/>
          <table:table-cell office:value-type="float" office:value="1543959.5" table:style-name="ce20">
            <text:p>1543959,5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3:0003001:3221</text:p>
          </table:table-cell>
          <table:covered-table-cell/>
          <table:table-cell office:value-type="float" office:value="4230358.97" table:style-name="ce20">
            <text:p>4230358,9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4136:198</text:p>
          </table:table-cell>
          <table:covered-table-cell/>
          <table:table-cell office:value-type="float" office:value="1940030.66" table:style-name="ce20">
            <text:p>1940030,6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1089:247</text:p>
          </table:table-cell>
          <table:covered-table-cell/>
          <table:table-cell office:value-type="float" office:value="5187161.2" table:style-name="ce20">
            <text:p>5187161,2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07009:3069</text:p>
          </table:table-cell>
          <table:covered-table-cell/>
          <table:table-cell office:value-type="float" office:value="845125.43" table:style-name="ce20">
            <text:p>845125,4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505054:281</text:p>
          </table:table-cell>
          <table:covered-table-cell/>
          <table:table-cell office:value-type="float" office:value="3800.43" table:style-name="ce22">
            <text:p>3800,4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230345C2E50868EBB18F8C82B42AEB1BA712D574F60A21E82C2509EC119A37822D71C31E09EB9E8B6628FEACFAC67E51F3A41FDB451DE38242CA84D333A7A1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1-28T08:05:20Z</meta:creation-date>
    <dc:date>2023-11-28T08:05:20Z</dc:date>
  </office:meta>
</office:document-meta>
</file>